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6c4ff" style:font-size-asian="12pt"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officeooo:paragraph-rsid="0016c4ff" style:font-size-asian="12pt" style:font-size-complex="12pt" fo:hyphenate="false" fo:hyphenation-remain-char-count="2" fo:hyphenation-push-char-count="2"/>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16c4ff" style:font-weight-asian="bold"/>
    </style:style>
    <style:style style:name="T6" style:family="text">
      <style:text-properties fo:font-weight="bold" officeooo:rsid="00176902" style:font-weight-asian="bold"/>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0ab97d"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style:font-name="Verdana" style:font-name-complex="Times New Roman"/>
    </style:style>
    <style:style style:name="T13" style:family="text">
      <style:text-properties style:font-name="Verdana" style:text-underline-style="none" style:font-name-complex="Times New Roman"/>
    </style:style>
    <style:style style:name="T14" style:family="text">
      <style:text-properties officeooo:rsid="001807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7">, </text:span><text:span text:style-name="T9">8</text:span><text:span text:style-name="T7"> de </text:span><text:span text:style-name="T9">septiembre</text:span><text:span text:style-name="T7"> de 201</text:span><text:span text:style-name="T8">6</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6">0</text:span><text:span text:style-name="T5">909</text:span><text:span text:style-name="T4"> CD</text:span><text:span text:style-name="T2">)</text:span>, cuyo texto a continuación se transcribe:</text:p>
      <text:p text:style-name="P8"/>
      <text:p text:style-name="P8"/>
      <text:p text:style-name="P10"><text:span text:style-name="T11">“</text:span><text:span text:style-name="T12">La Cámara de Diputados de la Provincia de Santa Fe, vería con agrado que el Poder Ejecutivo, a través del organismo que corresponda, informe: </text:span></text:p>
      <text:p text:style-name="P12">a) Si tiene conocimiento de los problemas de presión en la red de agua potable de la ciudad de Vera expuesto por el “Grupo de ciudadanos Auto Convocados por el agua de Vera” -Departamento Vera-;</text:p>
      <text:p text:style-name="P12">b) La intervención de los equipos técnicos de la <text:span text:style-name="T14">P</text:span>rovincia para garantizar un servicio permanente de calidad de Agua Potable, y;</text:p>
      <text:p text:style-name="P11"><text:span text:style-name="T13">c) Obras planificadas que se lleven adelante o que tenga conocimiento para garantizar un servicio permanente de calidad de Agua Potable</text:span><text:span text:style-name="T11">.</text:span><text:span text:style-name="T7">”</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5:31:42.864369811</dc:date>
    <meta:print-date>2016-09-07T12:18:29.714739935</meta:print-date>
    <meta:editing-cycles>37</meta:editing-cycles>
    <meta:editing-duration>PT1H1M6S</meta:editing-duration>
    <meta:generator>LibreOffice/4.2.4.2$Linux_X86_64 LibreOffice_project/420m0$Build-2</meta:generator>
    <meta:document-statistic meta:table-count="0" meta:image-count="1" meta:object-count="0" meta:page-count="1" meta:paragraph-count="13" meta:word-count="180" meta:character-count="1107" meta:non-whitespace-character-count="931"/>
  </office:meta>
</office:document-meta>
</file>